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6pt" fo:language="en" fo:country="US" style:font-size-asian="16pt" style:font-name-complex="Times New Roman1" style:font-size-complex="16pt"/>
    </style:style>
    <style:style style:name="T6" style:family="text">
      <style:text-properties style:text-position="super 58%" style:font-name="Times New Roman" fo:font-size="16pt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Ι Ε Ρ Α <text:s text:c="2"/>Μ Η Τ Ρ Ο Π Ο Λ Ι Σ <text:s/>ΙΩΑΝΝΙΝΩΝ</text:span></text:p>
      <text:p text:style-name="P1"><text:span text:style-name="T3"><text:s text:c="4"/>Ε Ν Ο Ρ Ι Α ΑΓΙΟΥ ΒΛΑΣΙΟΥ Π Ρ Ο Σ Η Λ Ι Ο Υ</text:span></text:p>
      <text:p text:style-name="Standard"><text:span text:style-name="T2"><text:s text:c="59"/>Προσήλιο </text:span><text:span text:style-name="T5">03 </text:span><text:span text:style-name="T2"><text:s/>Αυγ 201</text:span><text:span text:style-name="T5">9</text:span></text:p>
      <text:p text:style-name="Standard"><text:span text:style-name="T2"><text:s text:c="59"/>Αρ. Πρωτ. -68-</text:span></text:p>
      <text:p text:style-name="P2"/>
      <text:p text:style-name="P4"><text:span text:style-name="T2">Α Ν Α Κ Ο Ι Ν Ω Σ Η</text:span></text:p>
      <text:p text:style-name="P6"><text:span text:style-name="T2">--Κάνουμε γνωστό ότι στις </text:span><text:span text:style-name="T3">14 <text:s/>Αυγούστου <text:s/>2019 <text:s/></text:span><text:span text:style-name="T2">ημέρα <text:s/>Τετάρτη, Παραμονή της 15</text:span><text:span text:style-name="T6">ης </text:span><text:span text:style-name="T2">Αυγούστου, Εορτή της Κοιμήσεως της Θεοτόκου, θα γιορτάσει το Παρεκκλήσιο της Παναγίας.</text:span></text:p>
      <text:p text:style-name="P6"><text:span text:style-name="T2">--Την Παραμονή το πρωί θα γίνει Θεία Λειτουργία με Αρτοκλασία και όσοι επιθυμούν μπορούν να κοινωνήσουν.</text:span></text:p>
      <text:p text:style-name="P3"><text:span text:style-name="T2">--Παρακαλούνται και προσκαλούνται όλοι να προσέλθουν να προσκυνήσουν την εικόνα της Παναγίας και να εορτάσουν.-- <text:s text:c="74"/></text:span></text:p>
      <text:p text:style-name="P3"><text:span text:style-name="T2"><text:s text:c="19"/>Η <text:s/>ΕΚΚΛΗΣΙΑΣΤΙΚΗ <text:s/>ΕΠΙΤΡΟΠΗ</text:span></text:p>
      <text:p text:style-name="P3"><text:span text:style-name="T2">Ο Πρόεδρος <text:s text:c="37"/>Τα <text:s text:c="2"/>Μέλη</text:span></text:p>
      <text:p text:style-name="P3"><text:span text:style-name="T2"><text:s text:c="42"/>1.Γεώργιος Χρ. Μπαρμπούτης</text:span></text:p>
      <text:p text:style-name="P3"><text:span text:style-name="T2">Λάμπρος Αρλέτος <text:s text:c="11"/>2.Δημήτριος Ηλ. Παπαδημητρίου</text:span></text:p>
      <text:p text:style-name="P3"><text:span text:style-name="T2"><text:s text:c="4"/>Ιερέας <text:s text:c="26"/>3.Χριστόφορος Κ. Δημόκας</text:span></text:p>
      <text:p text:style-name="P3"><text:span text:style-name="T2"><text:s text:c="41"/>4.Κων/νος Γ. Δημόκα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5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print-date>2018-03-15T09:44:00</meta:print-date>
    <meta:creation-date>2019-06-01T14:49:00</meta:creation-date>
    <dc:date>2019-08-04T10:06:08.47</dc:date>
    <meta:editing-duration>PT22M42S</meta:editing-duration>
    <meta:generator>OpenOffice/4.1.6$Win32 OpenOffice.org_project/416m1$Build-9790</meta:generator>
    <meta:document-statistic meta:table-count="0" meta:image-count="0" meta:object-count="0" meta:page-count="1" meta:paragraph-count="14" meta:word-count="129" meta:character-count="10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